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5af1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<text:tab/><text:tab/>Su preocupación por la situación manifestada por el señor Gastón PINCHETTI respecto del conflicto mantenido con la empresa LA VIRGINIA S.A. .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09:43:56.642443382</dc:date>
    <meta:print-date>2020-05-11T09:34:55.399071687</meta:print-date>
    <meta:editing-cycles>50</meta:editing-cycles>
    <meta:editing-duration>PT1H21M46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66" meta:character-count="397" meta:non-whitespace-character-count="312"/>
  </office:meta>
</office:document-meta>
</file>